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6841b"/>
    </style:style>
    <style:style style:name="P2" style:family="paragraph" style:parent-style-name="Standard">
      <style:text-properties officeooo:paragraph-rsid="0016841b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16841b"/>
    </style:style>
    <style:style style:name="P5" style:family="paragraph" style:parent-style-name="Text_20_body">
      <style:paragraph-properties fo:text-align="end" style:justify-single-word="false"/>
      <style:text-properties officeooo:paragraph-rsid="0016841b"/>
    </style:style>
    <style:style style:name="T1" style:family="text">
      <style:text-properties officeooo:rsid="001684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zech Craft Beers, a.s.</text:p>
      <text:p text:style-name="P3">Kytnerova 403/5, 621 00 Brno</text:p>
      <text:p text:style-name="P3"/>
      <text:p text:style-name="P4"><text:span text:style-name="T1">IČ 01824201</text:span><text:line-break/></text:p>
      <text:p text:style-name="P4"><text:line-break/>Praha, 1. ledna 2014</text:p>
      <text:h text:style-name="P1" text:outline-level="1"><text:line-break/>Věc: <text:span text:style-name="Strong_20_Emphasis">Oznámení o odstoupení od kupní smlouvy</text:span></text:h>
      <text:p text:style-name="Standard">Vážení,</text:p>
      <text:p text:style-name="Standard">dne … jsem prostřednictvím vašeho e-shopu www.<text:span text:style-name="T1">zitpivo</text:span>.cz s vámi uzavřela kupní smlouvu, jejímž předmětem byl<text:span text:style-name="T1">o 12 ks lahví piva Lucky Bastard Blond 0,75</text:span>. Tyto <text:span text:style-name="T1">lahve</text:span> jsem převzala dne …</text:p>
      <text:p text:style-name="Standard">Vzhledem k tomu, že smlouva byla uzavřena pomocí internetu (telefonu), tj. typického prostředku komunikace na dálku, rozhodla jsem se využít svého práva podle ustanovení § 1829 odst. 1 ve spojení s § 1818 zákona č. 89/2012 Sb., občanský zákoník, v platném znění, a tímto oznamuji, že od výše uvedené kupní smlouvy odstupuji.</text:p>
      <text:p text:style-name="Standard">Šaty vám zasílám zpět v samostatné zásilce, zároveň vás žádám o poukázání kupní ceny ve výši <text:span text:style-name="T1">800</text:span> Kč a <text:span text:style-name="T1">149</text:span> Kč za <text:span text:style-name="T1">dopravu </text:span>ve prospěch mého bankovního účtu č. ….., nejpozději do 14 kalendářních dnů od doručení tohoto odstoupení od smlouvy.<text:line-break/></text:p>
      <text:p text:style-name="P4"><text:line-break/>S pozdravem</text:p>
      <text:p text:style-name="P3">..............................................</text:p>
      <text:p text:style-name="P4">(vlastnoruční podpis)</text:p>
      <text:p text:style-name="P4"/>
      <text:p text:style-name="P5">Moje jméno a příjmení<text:line-break/>Moje adresa<text:line-break/>Můj telefon a e-mail</text:p>
      <text:p text:style-name="P2"><text:line-break/><text:line-break/>Přílohy:</text:p>
      <text:p text:style-name="Standard">kopie daňového dokladu <text:span text:style-name="T1">objednáv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end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4:48:16.315469613</meta:creation-date>
    <dc:date>2020-04-06T14:52:47.114564445</dc:date>
    <meta:editing-duration>PT4M34S</meta:editing-duration>
    <meta:editing-cycles>1</meta:editing-cycles>
    <meta:document-statistic meta:table-count="0" meta:image-count="0" meta:object-count="0" meta:page-count="1" meta:paragraph-count="15" meta:word-count="165" meta:character-count="1055" meta:non-whitespace-character-count="898"/>
    <meta:generator>LibreOffice/6.0.7.3$Linux_X86_64 LibreOffice_project/00m0$Build-3</meta:generator>
  </office:meta>
</office:document-meta>
</file>